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fo:background-color="#ffff00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fo:font-weight="bold" fo:background-color="#ff6600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6pt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fo:background-color="#ff6600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omic Sans MS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Comic Sans MS" fo:font-size="20pt" fo:font-weight="bold" fo:background-color="#ffffff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Comic Sans MS" fo:font-size="20pt" fo:font-weight="bold" fo:background-color="#ff6600" style:font-size-asian="20pt" style:font-weight-asian="bold" style:font-size-complex="20pt" style:font-weight-complex="bold"/>
    </style:style>
    <style:style style:name="P13" style:family="paragraph" style:parent-style-name="Standard">
      <style:paragraph-properties fo:margin-top="0.499cm" fo:margin-bottom="0cm" fo:text-align="center" style:justify-single-word="false"/>
      <style:text-properties fo:color="#009900" style:font-name="Comic Sans MS" fo:font-size="26pt" fo:font-weight="bold" style:font-size-asian="26pt" style:font-weight-asian="bold" style:font-size-complex="2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4pt" fo:background-color="#ffff00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manche 26 juin 2022</text:p>
      <text:p text:style-name="P1"/>
      <text:p text:style-name="P13">VSA fête ses 40 ans</text:p>
      <text:p text:style-name="P5"><text:span text:style-name="T1">à</text:span><text:span text:style-name="T3"> Saint-Georges de Reneins</text:span> </text:p>
      <text:p text:style-name="P6">Stade du Moto-Ball</text:p>
      <text:p text:style-name="P6">935, route de Montmerle</text:p>
      <text:p text:style-name="P6"/>
      <text:p text:style-name="P8">A partir de 12h00</text:p>
      <text:p text:style-name="P6">Apéritif Mojito sans alcool</text:p>
      <text:p text:style-name="P4">Repas</text:p>
      <text:p text:style-name="P9">Salade niçoise :</text:p>
      <text:p text:style-name="P1"><text:span text:style-name="T2"><text:s/>haricots verts, tomates, pommes de terre, œufs, thon, olives...</text:span> </text:p>
      <text:p text:style-name="P10">Paella </text:p>
      <text:p text:style-name="P6">Fromage, fruit, tarte</text:p>
      <text:p text:style-name="P6">eaux minérales</text:p>
      <text:p text:style-name="P6">café <text:s text:c="3"/>thé</text:p>
      <text:p text:style-name="P6"/>
      <text:p text:style-name="P3">Concours de pétanque</text:p>
      <text:p text:style-name="P11"/>
      <text:p text:style-name="P12">Repas du soir</text:p>
      <text:p text:style-name="P6">Salade <text:s text:c="2"/>Quiche <text:s text:c="2"/>Roti de porc cuit</text:p>
      <text:p text:style-name="P6">fromage blanc</text:p>
      <text:p text:style-name="P6">fruit</text:p>
      <text:p text:style-name="P6">_ _ _ _ _ _ _ _ _ _ _ _ _ _ _ _ _ _ _ _ _ _ _ _ _ _ _ _ _ _ _ _ _ _ _ <text:s/>_ _</text:p>
      <text:p text:style-name="P7">Tarif de la journée par personne : 24,00 € (<text:span text:style-name="T4">gratuit jusqu'à 14 ans, de 15 ans à 18 ans : 15,00 €)</text:span></text:p>
      <text:p text:style-name="P7">Nom : <text:s text:c="31"/>Prénom : <text:s text:c="18"/></text:p>
      <text:p text:style-name="P7">Nombre de personnes : <text:s text:c="5"/>x 24,00 = <text:s text:c="9"/></text:p>
      <text:p text:style-name="P7"><text:s text:c="42"/>x 15,00 =</text:p>
      <text:p text:style-name="P7"><text:s text:c="44"/>Total <text:s/>=</text:p>
      <text:p text:style-name="P14">N'oubliez pas de venir avec votre assiette, votre verre et vos couverts</text:p>
      <text:p text:style-name="P2"><text:soft-page-break/></text:p>
      <text:p text:style-name="P1"/>
      <text:p text:style-name="P1"/>
      <text:p text:style-name="P6"/>
      <text:p text:style-name="P6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luc Coassy</meta:initial-creator>
    <meta:creation-date>2022-04-29T22:06:00.95</meta:creation-date>
    <dc:date>2022-05-06T13:49:05.65</dc:date>
    <dc:creator>jean-luc Coassy</dc:creator>
    <meta:editing-duration>PT24M21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2" meta:paragraph-count="27" meta:word-count="151" meta:character-count="834"/>
  </office:meta>
</office:document-meta>
</file>